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3000006F529C187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508cm" draw:z-index="0"><draw:image xlink:href="Pictures/10000000000004A3000006F529C187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Plissoneau</meta:initial-creator>
    <meta:creation-date>2019-12-31T18:32:58.74</meta:creation-date>
    <meta:printed-by>Françoise Plissoneau</meta:printed-by>
    <meta:print-date>2019-12-31T18:33:12.80</meta:print-date>
    <dc:date>2019-12-31T18:33:52.16</dc:date>
    <dc:creator>Françoise Plissoneau</dc:creator>
    <meta:editing-duration>PT54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