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center" style:justify-single-word="false"/>
      <style:text-properties fo:font-size="12pt" style:font-size-asian="12pt" style:font-size-complex="12pt"/>
    </style:style>
    <style:style style:name="P4" style:family="paragraph" style:parent-style-name="Standard">
      <style:paragraph-properties fo:line-height="115%" fo:text-align="justify" style:justify-single-word="false"/>
      <style:text-properties fo:font-size="12pt" style:font-size-asian="12pt" style:font-size-complex="12pt"/>
    </style:style>
    <style:style style:name="P5" style:family="paragraph" style:parent-style-name="Standard">
      <style:paragraph-properties fo:line-height="115%" fo:text-align="justify" style:justify-single-word="false"/>
      <style:text-properties fo:font-size="12pt" style:font-name-asian="Calibri1" style:font-size-asian="12pt" style:font-name-complex="Calibri1" style:font-size-complex="12pt"/>
    </style:style>
    <style:style style:name="P6" style:family="paragraph" style:parent-style-name="Standard">
      <style:paragraph-properties fo:line-height="115%" fo:text-align="justify" style:justify-single-word="false"/>
      <style:text-properties fo:font-size="12pt" fo:font-weight="bold" style:font-name-asian="Calibri1" style:font-size-asian="12pt" style:font-weight-asian="bold" style:font-name-complex="Calibri1" style:font-size-complex="12pt"/>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fo:line-height="115%" fo:text-align="center" style:justify-single-word="false" style:page-number="auto"/>
    </style:style>
    <style:style style:name="T1" style:family="text">
      <style:text-properties fo:font-size="16pt" fo:font-weight="bold" style:font-name-asian="Calibri1" style:font-size-asian="16pt" style:font-weight-asian="bold" style:font-name-complex="Calibri1"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4pt" fo:font-weight="bold" style:font-name-asian="Calibri1" style:font-size-asian="14pt" style:font-weight-asian="bold" style:font-name-complex="Calibri1" style:font-size-complex="14pt"/>
    </style:style>
    <style:style style:name="T4" style:family="text">
      <style:text-properties fo:font-size="12pt" style:font-name-asian="Calibri1" style:font-size-asian="12pt" style:font-name-complex="Calibri1" style:font-size-complex="12pt"/>
    </style:style>
    <style:style style:name="T5" style:family="text">
      <style:text-properties fo:font-size="12pt" style:font-size-asian="12pt" style:font-size-complex="12pt"/>
    </style:style>
    <style:style style:name="T6" style:family="text">
      <style:text-properties fo:font-size="12pt" fo:font-weight="bold" style:font-name-asian="Calibri1" style:font-size-asian="12pt" style:font-weight-asian="bold" style:font-name-complex="Calibri1" style:font-size-complex="12pt"/>
    </style:style>
    <style:style style:name="T7"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stage de chant</text:span></text:p>
      <text:p text:style-name="P1"><text:span text:style-name="T3">corps - voix -chant polyphonique occitan</text:span></text:p>
      <text:p text:style-name="P1"><text:span text:style-name="T4">« entre exploration vocale et chant polyphonique du répertoire occitan. »</text:span></text:p>
      <text:p text:style-name="P3"/>
      <text:p text:style-name="P2"><text:span text:style-name="T4">Pour partie de ces 3 jours, nous prendrons le temps de réveiller le corps, le <text:s/>sentir vibrer et laisser sortir les sons qui en émergent. Le travail, nourrie de la démarche du roy hart théâtre, propose une exploration vocale libre liée au corps, à l’ouverture des sens. Nous alternerons <text:s/>(si le temps le permet), des ateliers en salle et en extérieur, dans ce bel endroit qui entoure le moulin de lançay.</text:span></text:p>
      <text:p text:style-name="P2"><text:span text:style-name="T4">Nous irons progressivement vers la polyphonie, autour du répertoire occitan, langue aux sonorités très musicales. En passant par quelques données de techniques vocales et d’anatomie de la voix, nous chercherons comment faire sonner cette langue et comment sonner ensemble !</text:span></text:p>
      <text:p text:style-name="P4"/>
      <text:p text:style-name="P2"><text:span text:style-name="T6">Au programme :</text:span></text:p>
      <text:p text:style-name="P2"><text:span text:style-name="T4">- réveil/ouverture du corps: chercher les dynamiques du son dans le corps</text:span></text:p>
      <text:p text:style-name="P2"><text:span text:style-name="T4">- travail sur la respiration et le souffle</text:span></text:p>
      <text:p text:style-name="P2"><text:span text:style-name="T4">- travail d'écoute de soi-même et des autres</text:span></text:p>
      <text:p text:style-name="P2"><text:span text:style-name="T4">- improvisations, jeux musicaux</text:span></text:p>
      <text:p text:style-name="P2"><text:span text:style-name="T4">- données autour des techniques vocales dans le chant populaire et de l'anatomie de la voix</text:span></text:p>
      <text:p text:style-name="P2"><text:span text:style-name="T4">- chants polyphoniques du répertoire occitan</text:span></text:p>
      <text:p text:style-name="P4"/>
      <text:p text:style-name="P2"><text:span text:style-name="T6">intervenante</text:span><text:span text:style-name="T4">: Anna Jéhanno</text:span></text:p>
      <text:p text:style-name="P2"><text:span text:style-name="T4">Passionnée par la voix et son façonnage culturel, elle s'est nourrie de la démarche du Roy Hart Théâtre, des techniques vocales dans le chant populaire auprès d'Emmanuel Pesnot, de différentes formations vocales et corporelles, et de rencontres dans les assemblées chantées (notamment autour du chant de tradition oral et du chant social).</text:span></text:p>
      <text:p text:style-name="P2"><text:span text:style-name="T4">Elle propose une approche ludique et humaine.</text:span></text:p>
      <text:p text:style-name="P5"/>
      <text:p text:style-name="P2"><text:span text:style-name="T6">public</text:span><text:span text:style-name="T4">: personnes ayant une expérience du chant à plusieurs voix ou novices au désir très fort!</text:span></text:p>
      <text:p text:style-name="P2"><text:span text:style-name="T6">tarif</text:span><text:span text:style-name="T4">: 90€+ adhésion libre à l'association "l'atelier d'artouille"</text:span></text:p>
      <text:p text:style-name="P2"><text:span text:style-name="T4">limité à 10- 12 personnes (8 minimum)</text:span></text:p>
      <text:p text:style-name="P2"><text:span text:style-name="T6">lieu</text:span><text:span text:style-name="T4">: moulin de lançay – 56 230 questembert (Morbihan)</text:span><text:bookmark text:name="_GoBack"/></text:p>
      <text:p text:style-name="P2"><text:span text:style-name="T6">repas </text:span><text:span text:style-name="T4">: à partager le midi, type auberge espagnol</text:span></text:p>
      <text:p text:style-name="P2"><text:span text:style-name="T6">hébergement :</text:span><text:span text:style-name="T4"> possibilité de mettre une tente sur place – eau et toilettes accessibles – prix libre</text:span></text:p>
      <text:p text:style-name="P4"/>
      <text:p text:style-name="P2"><text:span text:style-name="T6">horaires</text:span><text:span text:style-name="T4">:</text:span></text:p>
      <text:p text:style-name="P2"><text:span text:style-name="T6">vendredi et samedi</text:span><text:span text:style-name="T4">: 10h - 13h et 14h30 - 17h</text:span></text:p>
      <text:p text:style-name="P2"><text:span text:style-name="T6">dimanche</text:span><text:span text:style-name="T4">: 10h - 13h et 14h30 - 16h30</text:span></text:p>
      <text:p text:style-name="P6"><text:soft-page-break/></text:p>
      <text:p text:style-name="P2"><text:span text:style-name="T6">contact</text:span><text:span text:style-name="T4"> : anna 06 60 11 78 48</text:span></text:p>
      <text:p text:style-name="P2"><text:span text:style-name="T4">atelier.artouille@yahoo.fr</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fo:hyphenation-ladder-count="no-limit" style:punctuation-wrap="hanging" style:writing-mode="lr-tb"/>
      <style:text-properties style:use-window-font-color="true" style:font-name="Calibri" style:letter-kerning="true" style:language-asian="fr" style:country-asian="FR" style:font-name-complex="F"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asian="Calibri1" style:font-name-complex="Calibri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vité6</meta:initial-creator>
    <dc:creator>Invité6</dc:creator>
    <meta:editing-cycles>2</meta:editing-cycles>
    <meta:creation-date>2017-06-27T09:21:00</meta:creation-date>
    <dc:date>2017-06-27T09:45:00</dc:date>
    <meta:editing-duration>PT9S</meta:editing-duration>
    <meta:generator>OpenOffice.org/3.4$Win32 OpenOffice.org_project/340m1$Build-9590</meta:generator>
    <meta:document-statistic meta:table-count="0" meta:image-count="0" meta:object-count="0" meta:page-count="2" meta:paragraph-count="26" meta:word-count="344" meta:character-count="20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