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A3000006F55544FC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293cm" svg:height="23.855cm" draw:z-index="0"><draw:image xlink:href="Pictures/10000201000004A3000006F55544FCD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çoise Plissoneau</meta:initial-creator>
    <meta:creation-date>2019-12-31T18:25:50.02</meta:creation-date>
    <meta:printed-by>Françoise Plissoneau</meta:printed-by>
    <meta:print-date>2019-12-31T18:26:42.88</meta:print-date>
    <dc:date>2019-12-31T18:27:26.92</dc:date>
    <dc:creator>Françoise Plissoneau</dc:creator>
    <meta:editing-duration>PT1M41S</meta:editing-duration>
    <meta:editing-cycles>1</meta:editing-cycles>
    <meta:generator>OpenOffice/4.1.2$Win32 OpenOffice.org_project/412m3$Build-9782</meta:generator>
    <meta:document-statistic meta:table-count="0" meta:image-count="1" meta:object-count="0" meta:page-count="1" meta:paragraph-count="0" meta:word-count="0" meta:character-count="0"/>
  </office:meta>
</office:document-meta>
</file>