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3488089FA1C300641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598cm" svg:x="1cm" svg:y="1.55cm">
          <draw:image xlink:href="Pictures/1000000000000258000003488089FA1C3006418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6.2$Linux_X86_64 LibreOffice_project/10m0$Build-2</meta:generator>
  </office:meta>
</office:document-meta>
</file>